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BDE900010C5818CDC2EF.svm" manifest:media-type=""/>
  <manifest:file-entry manifest:full-path="Pictures/200000090000AC020001034623E8E257.svm" manifest:media-type=""/>
  <manifest:file-entry manifest:full-path="Pictures/200000090000B706000105AF58E188B7.svm" manifest:media-type=""/>
  <manifest:file-entry manifest:full-path="Pictures/200000090000BDE900010C58DD987337.svm" manifest:media-type=""/>
  <manifest:file-entry manifest:full-path="Pictures/200000090000AAA20001053A27D3E2D2.svm" manifest:media-type=""/>
  <manifest:file-entry manifest:full-path="Pictures/200000090000BDE900010C586C07F480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4.021cm" draw:z-index="0"><draw:image xlink:href="Pictures/200000090000BDE900010C586C07F480.svm" xlink:type="simple" xlink:show="embed" xlink:actuate="onLoad"/></draw:frame></text:p>
      <text:p text:style-name="Standard"/>
      <text:p text:style-name="Standard"/>
      <text:p text:style-name="Standard"><draw:frame draw:style-name="fr1" draw:name="Obraz2" text:anchor-type="paragraph" svg:width="17cm" svg:height="24.021cm" draw:z-index="1"><draw:image xlink:href="Pictures/200000090000BDE900010C58DD987337.svm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Obraz3" text:anchor-type="paragraph" svg:width="17cm" svg:height="24.306cm" draw:z-index="2"><draw:image xlink:href="Pictures/200000090000B706000105AF58E188B7.svm" xlink:type="simple" xlink:show="embed" xlink:actuate="onLoad"/></draw:frame><text:soft-page-break/></text:p>
      <text:p text:style-name="Standard"/>
      <text:p text:style-name="Standard"><draw:frame draw:style-name="fr1" draw:name="Obraz4" text:anchor-type="paragraph" svg:width="17cm" svg:height="26.024cm" draw:z-index="3"><draw:image xlink:href="Pictures/200000090000AAA20001053A27D3E2D2.svm" xlink:type="simple" xlink:show="embed" xlink:actuate="onLoad"/></draw:frame><text:soft-page-break/></text:p>
      <text:p text:style-name="Standard"><draw:frame draw:style-name="fr1" draw:name="Obraz5" text:anchor-type="paragraph" svg:width="17cm" svg:height="25.624cm" draw:z-index="4"><draw:image xlink:href="Pictures/200000090000AC020001034623E8E257.svm" xlink:type="simple" xlink:show="embed" xlink:actuate="onLoad"/></draw:frame><text:soft-page-break/></text:p>
      <text:p text:style-name="Standard"><draw:frame draw:style-name="fr1" draw:name="Obraz6" text:anchor-type="paragraph" svg:width="17cm" svg:height="24.021cm" draw:z-index="5"><draw:image xlink:href="Pictures/200000090000BDE900010C5818CDC2EF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8T10:20:35.750000000</meta:creation-date>
    <dc:date>2022-02-18T10:25:22.609000000</dc:date>
    <meta:editing-duration>PT4M48S</meta:editing-duration>
    <meta:editing-cycles>1</meta:editing-cycles>
    <meta:document-statistic meta:table-count="0" meta:image-count="6" meta:object-count="0" meta:page-count="6" meta:paragraph-count="0" meta:word-count="0" meta:character-count="0" meta:non-whitespace-character-count="0"/>
    <meta:generator>LibreOffice/4.3.0.4$Windows_x86 LibreOffice_project/62ad5818884a2fc2e5780dd45466868d41009ec0</meta:generator>
  </office:meta>
</office:document-meta>
</file>