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5pt"/>
    </style:style>
    <style:style style:name="P3" style:family="paragraph" style:parent-style-name="Standard">
      <style:text-properties style:font-name="Times New Roman" fo:font-size="15pt" officeooo:paragraph-rsid="0006135e"/>
    </style:style>
    <style:style style:name="P4" style:family="paragraph" style:parent-style-name="Standard">
      <style:text-properties style:font-name="Times New Roman" fo:font-size="12pt"/>
    </style:style>
    <style:style style:name="P5" style:family="paragraph" style:parent-style-name="Standard">
      <style:text-properties style:font-name="Times New Roman" fo:font-size="9pt" style:font-size-asian="9pt" style:font-size-complex="9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padding="0.074cm" fo:border-left="none" fo:border-right="none" fo:border-top="none" fo:border-bottom="0.06pt solid #000000" style:join-border="false"/>
      <style:text-properties style:font-name="Times New Roman" fo:font-size="10pt" style:font-size-asian="10pt" style:font-size-complex="10pt"/>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style:text-position="super 58%" fo:font-size="9.75pt"/>
    </style:style>
    <style:style style:name="T4" style:family="text">
      <style:text-properties style:text-position="super 58%" fo:font-size="9pt" style:font-size-asian="9pt" style:font-size-complex="9pt"/>
    </style:style>
    <style:style style:name="T5" style:family="text">
      <style:text-properties officeooo:rsid="0006135e"/>
    </style:style>
    <style:style style:name="T6" style:family="text">
      <style:text-properties fo:font-size="12pt" style:font-size-asian="12pt" style:font-size-complex="12pt"/>
    </style:style>
    <style:style style:name="T7" style:family="text">
      <style:text-properties fo:font-size="12pt" officeooo:rsid="000afaf1" style:font-size-asian="12pt" style:font-size-complex="12pt"/>
    </style:style>
    <style:style style:name="T8" style:family="text">
      <style:text-properties fo:font-size="12pt" officeooo:rsid="000cd378"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 text:c="41"/><text:span text:style-name="T6">Załącznik nr </text:span><text:span text:style-name="T8">5</text:span></text:p>
      <text:p text:style-name="P4"><text:span text:style-name="T1"><text:s text:c="20"/>(imię i nazwisko rodzica)</text:span> </text:p>
      <text:p text:style-name="P5"/>
      <text:p text:style-name="P5"/>
      <text:p text:style-name="P5"/>
      <text:p text:style-name="P5"/>
      <text:p text:style-name="P5"/>
      <text:p text:style-name="P5"/>
      <text:p text:style-name="P5"/>
      <text:p text:style-name="P7">Oświadczenie rodzica/opiekuna prawnego o uczęszczaniu rodzeństwa kandydata <text:s text:c="6"/>do funkcjonującej w pobliżu przedszkola szkoły publicznej/żłobka prowadzonych przez Gminę Miejską Kłodzko</text:p>
      <text:p text:style-name="P2"/>
      <text:p text:style-name="P2"/>
      <text:p text:style-name="P3">Świadomy/a odpowiedzialności karnej za złożenie fałszywego oświadczenia<text:span text:style-name="T3">1</text:span>, oświadczam, że rodzeństwo mojego dziecka </text:p>
      <text:p text:style-name="P3"/>
      <text:p text:style-name="P3">.........................................................................</text:p>
      <text:p text:style-name="P6"><text:s text:c="34"/><text:span text:style-name="T5">i</text:span>mię i <text:span text:style-name="T5">n</text:span>azwisko dziecka</text:p>
      <text:p text:style-name="P6"/>
      <text:p text:style-name="P2">...............................................................................................................</text:p>
      <text:p text:style-name="P6"><text:s text:c="41"/>(imię/imiona braci/sióstr oraz data/-y urodzenia)</text:p>
      <text:p text:style-name="P6"/>
      <text:p text:style-name="P2">................................................................................................................</text:p>
      <text:p text:style-name="P2"/>
      <text:p text:style-name="P2">….............................................................................................................</text:p>
      <text:p text:style-name="P2"/>
      <text:p text:style-name="P2">uczęszcza <text:s/>do ........................................................................................</text:p>
      <text:p text:style-name="P4"><text:s text:c="61"/><text:span text:style-name="T2"><text:s/>(nazwa i adres placówki)</text:span></text:p>
      <text:p text:style-name="P6"/>
      <text:p text:style-name="P2">............................................................................................................</text:p>
      <text:p text:style-name="P2"/>
      <text:p text:style-name="P2"/>
      <text:p text:style-name="P2"/>
      <text:p text:style-name="P2"/>
      <text:p text:style-name="P2"/>
      <text:p text:style-name="P2">.................................... <text:s text:c="19"/>.....................................................</text:p>
      <text:p text:style-name="P6"><text:s text:c="9"/>(miejscowość, data) <text:s text:c="39"/>(czytelny podpis osoby składającej oświadczenie) </text:p>
      <text:p text:style-name="P6"/>
      <text:p text:style-name="P6"/>
      <text:p text:style-name="P6"/>
      <text:p text:style-name="P6"/>
      <text:p text:style-name="P6"/>
      <text:p text:style-name="P6"/>
      <text:p text:style-name="P8"/>
      <text:p text:style-name="P6"/>
      <text:p text:style-name="P1"><text:span text:style-name="T4">1</text:span><text:span text:style-name="T1">Zgodnie z Art. 150 ust.6 ustawy z dnia 14 grudnia 2016 r. -Prawo oświatowe Dz. U. 2017 poz. 59, oświadczenia wymagane, jako potwierdzające spełniania przez kandydata kryteriów rekrutacyjnych składa się pod rygorem odpowiedzialności karnej za składanie fałszywych zeznań. Składający jest zobowiązany do zawarcia w nim klauzuli następującej treści :”Jestem świadomy odpowiedzialności karnej za złożenie fałszywego oświadczenia”. Klauzula ta zastępuje pouczenie organu o odpowiedzialności karnej za składanie fałszywych zeznań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8T09:16:58.157000000</meta:creation-date>
    <dc:date>2023-02-01T10:56:33.966000000</dc:date>
    <meta:editing-duration>PT2H21M43S</meta:editing-duration>
    <meta:editing-cycles>5</meta:editing-cycles>
    <meta:generator>LibreOffice/4.3.0.4$Windows_x86 LibreOffice_project/62ad5818884a2fc2e5780dd45466868d41009ec0</meta:generator>
    <meta:print-date>2023-02-01T10:55:48.611000000</meta:print-date>
    <meta:document-statistic meta:table-count="0" meta:image-count="0" meta:object-count="0" meta:page-count="1" meta:paragraph-count="16" meta:word-count="137" meta:character-count="2054" meta:non-whitespace-character-count="1657"/>
  </office:meta>
</office:document-meta>
</file>